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Heading2" style:family="paragraph">
      <style:text-properties fo:font-weight="normal" style:font-weight-asian="normal" fo:font-size="16pt" style:font-size-asian="16pt"/>
    </style:style>
    <style:style style:name="P4" style:parent-style-name="Normal" style:family="paragraph">
      <style:paragraph-properties fo:margin-top="0.177in" fo:margin-bottom="0.2in" fo:background-color="#FFFFFF"/>
    </style:style>
    <style:style style:name="T5" style:parent-style-name="DefaultParagraphFont" style:family="text">
      <style:text-properties style:font-name-complex="Helvetica" fo:letter-spacing="0.0027in" fo:font-size="16pt" style:font-size-asian="16pt" style:font-size-complex="15pt"/>
    </style:style>
    <style:style style:name="T6" style:parent-style-name="DefaultParagraphFont" style:family="text">
      <style:text-properties style:font-name-complex="Helvetica" fo:letter-spacing="0.0027in" fo:font-size="16pt" style:font-size-asian="16pt" style:font-size-complex="15pt" style:text-underline-type="double" style:text-underline-style="solid" style:text-underline-width="auto" style:text-underline-mode="continuous"/>
    </style:style>
    <style:style style:name="T7" style:parent-style-name="DefaultParagraphFont" style:family="text">
      <style:text-properties style:font-name-complex="Helvetica" fo:letter-spacing="0.0027in" fo:font-size="16pt" style:font-size-asian="16pt" style:font-size-complex="15pt"/>
    </style:style>
    <style:style style:name="T8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T9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T10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T11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P12" style:parent-style-name="Normal" style:family="paragraph">
      <style:paragraph-properties fo:margin-top="0.1354in" fo:background-color="#FFFFFF"/>
      <style:text-properties fo:font-size="16pt" style:font-size-asian="16pt"/>
    </style:style>
    <style:style style:name="P13" style:parent-style-name="ListBullet" style:family="paragraph">
      <style:text-properties fo:font-size="16pt" style:font-size-asian="16pt"/>
    </style:style>
    <style:style style:name="P14" style:parent-style-name="ListBullet" style:family="paragraph">
      <style:text-properties fo:font-size="16pt" style:font-size-asian="16pt"/>
    </style:style>
    <style:style style:name="P15" style:parent-style-name="ListBullet" style:family="paragraph">
      <style:text-properties fo:font-size="16pt" style:font-size-asian="16pt"/>
    </style:style>
    <style:style style:name="P16" style:parent-style-name="Normal" style:family="paragraph">
      <style:paragraph-properties fo:margin-top="0.1354in" fo:background-color="#FFFFFF"/>
      <style:text-properties style:font-name-complex="Helvetica" fo:letter-spacing="-0.0034in" fo:font-size="16pt" style:font-size-asian="16pt" style:font-size-complex="13pt"/>
    </style:style>
    <style:style style:name="T17" style:parent-style-name="DefaultParagraphFont" style:family="text">
      <style:text-properties fo:letter-spacing="0.0027in" fo:font-size="16pt" style:font-size-asian="16pt" style:font-size-complex="16.5pt"/>
    </style:style>
    <style:style style:name="T18" style:parent-style-name="DefaultParagraphFont" style:family="text">
      <style:text-properties fo:letter-spacing="0.0027in" fo:font-size="16pt" style:font-size-asian="16pt" style:font-size-complex="16.5pt"/>
    </style:style>
    <style:style style:name="T19" style:parent-style-name="DefaultParagraphFont" style:family="text">
      <style:text-properties fo:font-size="16pt" style:font-size-asian="16pt"/>
    </style:style>
    <style:style style:name="P20" style:parent-style-name="ListBullet" style:family="paragraph">
      <style:text-properties fo:font-size="16pt" style:font-size-asian="16pt"/>
    </style:style>
    <style:style style:name="P21" style:parent-style-name="ListBullet" style:family="paragraph">
      <style:text-properties fo:font-size="16pt" style:font-size-asian="16pt"/>
    </style:style>
    <style:style style:name="P22" style:parent-style-name="Normal" style:family="paragraph">
      <style:text-properties fo:font-size="16pt" style:font-size-asian="16pt"/>
    </style:style>
    <style:style style:name="P23" style:parent-style-name="Normal" style:family="paragraph">
      <style:paragraph-properties fo:margin-top="0.1354in" fo:background-color="#FFFFFF"/>
      <style:text-properties style:font-name-complex="Helvetica" fo:letter-spacing="-0.0034in" fo:font-size="16pt" style:font-size-asian="16pt" style:font-size-complex="13pt"/>
    </style:style>
    <style:style style:name="P24" style:parent-style-name="Normal" style:family="paragraph">
      <style:paragraph-properties fo:margin-top="0.1354in" fo:background-color="#FFFFFF"/>
      <style:text-properties fo:font-size="16pt" style:font-size-asian="16pt"/>
    </style:style>
    <style:style style:name="P25" style:parent-style-name="Normal" style:family="paragraph">
      <style:paragraph-properties fo:margin-top="0.1354in" fo:background-color="#FFFFFF"/>
      <style:text-properties style:font-name-complex="Helvetica" fo:letter-spacing="-0.0034in" fo:font-size="16pt" style:font-size-asian="16pt" style:font-size-complex="13pt"/>
    </style:style>
    <style:style style:name="P26" style:parent-style-name="Normal" style:family="paragraph">
      <style:paragraph-properties fo:margin-top="0.1354in" fo:background-color="#FFFFFF"/>
      <style:text-properties style:font-name-complex="Helvetica" fo:letter-spacing="-0.0034in" fo:font-size="16pt" style:font-size-asian="16pt" style:font-size-complex="13pt"/>
    </style:style>
    <style:style style:name="P27" style:parent-style-name="Normal" style:family="paragraph">
      <style:paragraph-properties fo:margin-top="0.1354in" fo:background-color="#FFFFFF"/>
    </style:style>
    <style:style style:name="T28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T29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T30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T31" style:parent-style-name="Hyperlink" style:family="text">
      <style:text-properties style:font-name-complex="Helvetica" fo:letter-spacing="-0.0034in" fo:font-size="16pt" style:font-size-asian="16pt" style:font-size-complex="13pt"/>
    </style:style>
    <style:style style:name="P32" style:parent-style-name="Normal" style:family="paragraph">
      <style:paragraph-properties fo:margin-top="0.1354in" fo:background-color="#FFFFFF"/>
      <style:text-properties style:font-name-complex="Helvetica" fo:letter-spacing="-0.0034in" fo:font-size="16pt" style:font-size-asian="16pt" style:font-size-complex="13pt"/>
    </style:style>
    <style:style style:name="P33" style:parent-style-name="Normal" style:family="paragraph">
      <style:paragraph-properties fo:margin-top="0.1354in" fo:background-color="#FFFFFF"/>
    </style:style>
    <style:style style:name="T34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T35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T36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T37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T38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T39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T40" style:parent-style-name="DefaultParagraphFont" style:family="text">
      <style:text-properties style:font-name-complex="Helvetica" fo:letter-spacing="-0.0034in" fo:font-size="16pt" style:font-size-asian="16pt" style:font-size-complex="13pt"/>
    </style:style>
    <style:style style:name="T41" style:parent-style-name="Hyperlink" style:family="text">
      <style:text-properties style:font-name-complex="Helvetica" fo:letter-spacing="-0.0034in" fo:font-size="16pt" style:font-size-asian="16pt" style:font-size-complex="13pt"/>
    </style:style>
    <style:style style:name="P42" style:parent-style-name="Normal" style:family="paragraph">
      <style:text-properties fo:font-size="16pt" style:font-size-asian="16pt"/>
    </style:style>
    <style:style style:name="P43" style:parent-style-name="ListParagraph" style:family="paragraph">
      <style:paragraph-properties fo:margin-left="0.5in">
        <style:tab-stops/>
      </style:paragraph-properties>
    </style:style>
    <style:style style:name="P44" style:parent-style-name="ListParagraph" style:family="paragraph"/>
    <style:style style:name="P45" style:parent-style-name="ListParagraph" style:family="paragraph"/>
    <style:style style:name="P46" style:parent-style-name="Normal" style:family="paragraph">
      <style:text-properties fo:font-size="16pt" style:font-size-asian="16pt"/>
    </style:style>
    <style:style style:name="T47" style:parent-style-name="DefaultParagraphFont" style:family="text">
      <style:text-properties fo:font-size="16pt" style:font-size-asian="16pt"/>
    </style:style>
  </office:automatic-styles>
  <office:body>
    <office:text text:use-soft-page-breaks="true">
      <text:h text:style-name="P1" text:outline-level="1">MacBook<text:s/>Air magnification features and Zoom</text:h>
      <text:h text:style-name="P3" text:outline-level="2"/>
      <text:h text:style-name="Heading2" text:outline-level="2">Getting started</text:h>
      <text:p text:style-name="P4"><text:span text:style-name="T5">You can<text:s/></text:span><text:span text:style-name="T6">use</text:span><text:span text:style-name="T7"><text:s/>these accessibility features to zoom all or part of your screen.<text:s/></text:span><text:span text:style-name="T8">To activate Zoom, choose Apple menu, then System Preferences, then click<text:s/></text:span><text:span text:style-name="T9">Accessibility. Click Zoom in the sidebar, then select any<text:s/></text:span><text:span text:style-name="T10">of the following</text:span><text:span text:style-name="T11"><text:s/>zoom features:</text:span></text:p>
      <text:p text:style-name="P12"/>
      <text:list text:style-name="LFO1" text:continue-numbering="true">
        <text:list-item>
          <text:p text:style-name="P13">Use keyboard shortcuts to zoom</text:p>
        </text:list-item>
        <text:list-item>
          <text:p text:style-name="P14">Use scroll gesture with modifier keys to zoom</text:p>
        </text:list-item>
        <text:list-item>
          <text:p text:style-name="P15">Enable Hover Text</text:p>
        </text:list-item>
      </text:list>
      <text:h text:style-name="Heading2" text:outline-level="2"/>
      <text:h text:style-name="Heading2" text:outline-level="2">Use keyboard shortcuts to zoom</text:h>
      <text:p text:style-name="P16">When ”Use keyboard shortcuts to zoom” is activated, you can now use the following key combinations:<text:s/></text:p>
      <text:list text:style-name="LFO1" text:continue-numbering="true">
        <text:list-item>
          <text:p text:style-name="ListBullet"><text:span text:style-name="T17">Z</text:span><text:span text:style-name="T18">oom in,<text:s/></text:span><text:span text:style-name="T19">press: Option, Command, and Equals sign (=) keys simultaneously</text:span></text:p>
        </text:list-item>
        <text:list-item>
          <text:p text:style-name="P20">Zoom out, press: Option, Command, and Minus sign (-) simultaneously</text:p>
        </text:list-item>
        <text:list-item>
          <text:p text:style-name="P21">Switch between no<text:s/>zoom and your last amount of zoom, press: Option, Command, and 8 simultaneously.</text:p>
        </text:list-item>
      </text:list>
      <text:p text:style-name="P22"/>
      <text:h text:style-name="Heading2" text:outline-level="2">Use scroll gesture with modifier keys to zoom</text:h>
      <text:p text:style-name="P23">After<text:s/>”Use scroll gesture with modifier keys to zoom” is selected,<text:s/>you can press and hold the Control key when scrolling with your trackpad, or mouse. Choose from full screen, Split screen, or picture-in-picture, in the<text:s/>”Zoom style” menu.</text:p>
      <text:p text:style-name="P24"/>
      <text:soft-page-break/>
      <text:h text:style-name="Heading2" text:outline-level="2">Enable Hover Text</text:h>
      <text:p text:style-name="P25">When<text:s/>”Enable Hover Text”<text:s/>is selected,<text:s/>you can press and hold the Command key, then move your pointer over an item to display a larger, high-resolution version of that item.<text:s/>Use the Options button in the Zoom pane to set the size, font, location, and colour of this text.</text:p>
      <text:p text:style-name="P26"/>
      <text:p text:style-name="P27"><text:span text:style-name="T28">You can find out more about making items easier to see on your MacBook<text:s/></text:span><text:span text:style-name="T29">in</text:span><text:span text:style-name="T30"><text:s/></text:span><text:a xlink:href="https://support.apple.com/en-gb/guide/mac-help/mchld786f2cd/mac" office:target-frame-name="_top" xlink:show="replace"><text:span text:style-name="T31">Apple's guide to zoom on the Mac.</text:span></text:a></text:p>
      <text:p text:style-name="P32"/>
      <text:p text:style-name="P33"><text:span text:style-name="T34">Many apps have their own keyboard shortcuts or other features for zooming or making c</text:span><text:span text:style-name="T35">ontent bigger</text:span><text:span text:style-name="T36">. For<text:s/></text:span><text:span text:style-name="T37">example,</text:span><text:span text:style-name="T38"><text:s/>there are keyboard shortcuts which will help specifically with web pages in Safari. You can find out more by going t</text:span><text:span text:style-name="T39">o Apple’s</text:span><text:span text:style-name="T40"><text:s/></text:span><text:a xlink:href="https://support.apple.com/en-gb/guide/safari/ibrw1068/mac" office:target-frame-name="_top" xlink:show="replace"><text:span text:style-name="T41">guide to safari.</text:span></text:a></text:p>
      <text:p text:style-name="P42"/>
      <text:h text:style-name="Heading2" text:outline-level="2">Additional support</text:h>
      <text:p text:style-name="P43">You can find out more about Apple’s other accessibility features on the Apple accessibility hub<text:s/><text:bookmark-start text:name="_Hlk67666098"/><text:a xlink:href="https://www.apple.com/uk/accessibility/" office:target-frame-name="_top" xlink:show="replace"><text:span text:style-name="Hyperlink">here</text:span></text:a></text:p>
      <text:p text:style-name="P44"><text:bookmark-end text:name="_Hlk67666098"/></text:p>
      <text:p text:style-name="P45">Apple’s accessibility hub also includes a number of YouTube videos to help you get started. Go to<text:s/><text:a xlink:href="https://www.youtube.com/playlist?list=PLIl2EzNYri0cLtSlZowttih25VnSvWITu" office:target-frame-name="_top" xlink:show="replace"><text:span text:style-name="Hyperlink">Apple's videos on accessibility.</text:span></text:a></text:p>
      <text:p text:style-name="P46"/>
      <text:p text:style-name="Normal"><text:span text:style-name="T47">End of docu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0972in"/>
      <style:text-properties fo:font-weight="bold" style:font-weight-asian="bold" style:letter-kerning="true" fo:font-size="22pt" style:font-size-asian="2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bottom="0.0694in"/>
      <style:text-properties fo:font-weight="bold" style:font-weight-asian="bold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bottom="0.0555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416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bottom="0.0277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4pt" style:font-size-asian="14pt" fo:hyphenate="false"/>
    </style:style>
    <style:style style:name="DefaultParagraphFont" style:display-name="Default Paragraph Font" style:family="text"/>
    <style:style style:name="Subheading" style:display-name="Subheading" style:family="paragraph" style:parent-style-name="Normal" style:next-style-name="Normal">
      <style:paragraph-properties fo:keep-with-next="always"/>
      <style:text-properties fo:font-weight="bold" style:font-weight-asian="bold" fo:font-size="16pt" style:font-size-asian="16pt" fo:hyphenate="false"/>
    </style:style>
    <style:style style:name="Quote" style:display-name="Quote" style:family="paragraph" style:parent-style-name="Normal">
      <style:paragraph-properties fo:margin-left="0.2361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hyphenate="false"/>
    </style:style>
    <style:style style:name="ListBullet" style:display-name="List Bullet" style:family="paragraph" style:parent-style-name="Normal" style:list-style-name="LFO1">
      <style:paragraph-properties>
        <style:tab-stops>
          <style:tab-stop style:type="left" style:position="-0.5in"/>
          <style:tab-stop style:type="left" style:position="-0.3562in"/>
        </style:tab-stops>
      </style:paragraph-properties>
      <style:text-properties fo:hyphenate="false"/>
    </style:style>
    <style:style style:name="ListNumber" style:display-name="List Number" style:family="paragraph" style:parent-style-name="Normal" style:list-style-name="LFO2">
      <style:paragraph-properties>
        <style:tab-stops>
          <style:tab-stop style:type="left" style:position="-0.1062in"/>
          <style:tab-stop style:type="left" style:position="0.0909in"/>
        </style:tab-stops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 style:parent-style-name="DefaultParagraphFont">
      <style:text-properties style:font-name="Arial" fo:font-size="14pt" style:font-size-asian="14pt"/>
    </style:style>
    <style:style style:name="EndnoteReference" style:display-name="Endnote Reference" style:family="text" style:parent-style-name="DefaultParagraphFont">
      <style:text-properties style:font-name="Arial" style:text-position="0% 100%" fo:font-size="14pt" style:font-size-asian="14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4pt" style:font-size-asian="14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4pt" style:font-size-asian="14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22pt" style:font-size-asian="22p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ize="18pt" style:font-size-asian="18pt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6pt" style:font-size-asian="16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te" style:display-name="note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 style:list-style-name="LFO4">
      <style:paragraph-properties style:vertical-align="auto"/>
      <style:text-properties style:font-name-asian="MS Mincho" style:font-name-complex="Arial" fo:font-size="16pt" style:font-size-asian="16pt" style:font-size-complex="16pt" style:language-asian="ja" style:country-asian="JP" fo:hyphenate="tru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 Maxwell</meta:initial-creator>
    <dc:creator>Claire Maxwell</dc:creator>
    <meta:creation-date>2021-03-26T14:49:00Z</meta:creation-date>
    <dc:date>2021-03-26T15:58:00Z</dc:date>
    <meta:template xlink:href="Normal" xlink:type="simple"/>
    <meta:editing-cycles>6</meta:editing-cycles>
    <meta:editing-duration>PT3840S</meta:editing-duration>
    <meta:document-statistic meta:page-count="2" meta:paragraph-count="4" meta:word-count="340" meta:character-count="2275" meta:row-count="16" meta:non-whitespace-character-count="1939"/>
  </office:meta>
</office:document-meta>
</file>